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11.545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4.38cm"/>
    </style:style>
    <style:style style:name="co6" style:family="table-column">
      <style:table-column-properties fo:break-before="auto" style:column-width="7.348cm"/>
    </style:style>
    <style:style style:name="co7" style:family="table-column">
      <style:table-column-properties fo:break-before="auto" style:column-width="6.161cm"/>
    </style:style>
    <style:style style:name="co8" style:family="table-column">
      <style:table-column-properties fo:break-before="auto" style:column-width="6.842cm"/>
    </style:style>
    <style:style style:name="co9" style:family="table-column">
      <style:table-column-properties fo:break-before="auto" style:column-width="7.07cm"/>
    </style:style>
    <style:style style:name="co10" style:family="table-column">
      <style:table-column-properties fo:break-before="auto" style:column-width="9.811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18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5"/>
          <table:table-cell table:style-name="ce2"/>
          <table:table-cell table:style-name="ce2" office:value-type="string">
            <text:p>Załącznik nr 4</text:p>
          </table:table-cell>
          <table:table-cell table:style-name="ce2" table:number-columns-repeated="4"/>
          <table:table-cell table:number-columns-repeated="1013"/>
        </table:table-row>
        <table:table-row table:style-name="ro1">
          <table:table-cell table:number-columns-repeated="5"/>
          <table:table-cell table:style-name="ce2"/>
          <table:table-cell table:style-name="ce2" office:value-type="string">
            <text:p>do Decyzji nr 167-2024</text:p>
          </table:table-cell>
          <table:table-cell table:style-name="ce2" table:number-columns-repeated="4"/>
          <table:table-cell table:number-columns-repeated="1013"/>
        </table:table-row>
        <table:table-row table:style-name="ro1">
          <table:table-cell table:number-columns-repeated="5"/>
          <table:table-cell table:style-name="ce2"/>
          <table:table-cell table:style-name="ce2" office:value-type="string">
            <text:p>KWP we Wrocławiu z dnia 28.05.2024 r.</text:p>
          </table:table-cell>
          <table:table-cell table:style-name="ce30"/>
          <table:table-cell table:style-name="ce2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" table:number-columns-repeated="6"/>
          <table:table-cell table:number-columns-repeated="1013"/>
        </table:table-row>
        <table:table-row table:style-name="ro1">
          <table:table-cell table:style-name="ce2" table:number-columns-repeated="9"/>
          <table:table-cell table:style-name="ce34" office:value-type="string">
            <text:p>Załącznik <text:s/>Nr 1</text:p>
          </table:table-cell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34" office:value-type="string">
            <text:p>do protokołu z przeprowadzonej oceny przydatności składników rzeczowych majątku ruchomego z dnia 05.05.2025 r.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"ZATWIERDZAM"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 table:number-columns-spanned="10" table:number-rows-spanned="1">
            <text:p>WYKAZ ZBĘDNYCH/ ZUŻYTYCH SKŁADNIKÓW RZECZOWYCH MAJĄTKU RUCHOMEGO DO ZAGOSPODAROWANIA</text:p>
            <text:p><text:s text:c="31"/>o ustalonej jednostkowej wartości rynkowej do kwoty 2.000 zł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15"/>
          <table:table-cell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5" office:value-type="string">
            <text:p>L.p.</text:p>
          </table:table-cell>
          <table:table-cell table:style-name="ce16" office:value-type="string">
            <text:p>Nazwa sprzętu</text:p>
          </table:table-cell>
          <table:table-cell table:style-name="ce16" office:value-type="string">
            <text:p>Numer fabryczny/ <text:s text:c="8"/>inwentarzowy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Ilość</text:p>
          </table:table-cell>
          <table:table-cell table:style-name="ce16" office:value-type="string">
            <text:p>Cena ewidencyjna</text:p>
          </table:table-cell>
          <table:table-cell table:style-name="ce16" office:value-type="string">
            <text:p>Ustalona wartość rynkowa</text:p>
          </table:table-cell>
          <table:table-cell table:style-name="ce16" office:value-type="string">
            <text:p>Nr prot. stanu tech./ opis</text:p>
          </table:table-cell>
          <table:table-cell table:style-name="ce32" office:value-type="string">
            <text:p>Zbędne/ zużyte</text:p>
          </table:table-cell>
          <table:table-cell table:style-name="ce35" office:value-type="string">
            <text:p>Uwagi</text:p>
          </table:table-cell>
          <table:table-cell table:number-columns-repeated="5"/>
          <table:table-cell table:style-name="ce2"/>
          <table:table-cell table:number-columns-repeated="100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33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I. ŚRODKI TRWAŁE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8" office:value-type="string">
            <text:p>1.</text:p>
          </table:table-cell>
          <table:table-cell table:style-name="ce18" table:number-columns-repeated="7"/>
          <table:table-cell table:style-name="ce28"/>
          <table:table-cell table:style-name="ce37"/>
          <table:table-cell table:number-columns-repeated="1014"/>
        </table:table-row>
        <table:table-row table:style-name="ro1">
          <table:table-cell table:style-name="ce8" office:value-type="string">
            <text:p>2. </text:p>
          </table:table-cell>
          <table:table-cell table:style-name="ce18" table:number-columns-repeated="7"/>
          <table:table-cell table:style-name="ce28"/>
          <table:table-cell table:style-name="ce37"/>
          <table:table-cell table:number-columns-repeated="1014"/>
        </table:table-row>
        <table:table-row table:style-name="ro1">
          <table:table-cell table:style-name="ce8" office:value-type="string">
            <text:p>3. </text:p>
          </table:table-cell>
          <table:table-cell table:style-name="ce18" table:number-columns-repeated="7"/>
          <table:table-cell table:style-name="ce28"/>
          <table:table-cell table:style-name="ce37"/>
          <table:table-cell table:number-columns-repeated="1014"/>
        </table:table-row>
        <table:table-row table:style-name="ro1">
          <table:table-cell table:style-name="ce9" office:value-type="string" table:number-columns-spanned="5" table:number-rows-spanned="1">
            <text:p><text:s/>…pozycji na ogólną wartość ewidencyjną </text:p>
          </table:table-cell>
          <table:covered-table-cell table:number-columns-repeated="4" table:style-name="ce9"/>
          <table:table-cell table:style-name="ce18"/>
          <table:table-cell table:style-name="ce28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">
          <table:table-cell table:style-name="ce10" office:value-type="string" table:number-columns-spanned="10" table:number-rows-spanned="1">
            <text:p>II. POZOSTAŁE ŚRODKI TRWAŁE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6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6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6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7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7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7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077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49.69">
            <text:p>249,69</text:p>
          </table:table-cell>
          <table:table-cell table:style-name="ce26" office:value-type="float" office:value="4">
            <text:p>4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19" office:value-type="string">
            <text:p>KRZESŁO </text:p>
          </table:table-cell>
          <table:table-cell table:style-name="ce19" office:value-type="string">
            <text:p>M-IV-10309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71.73">
            <text:p>71,73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19" office:value-type="string">
            <text:p>KRZESŁO </text:p>
          </table:table-cell>
          <table:table-cell table:style-name="ce19" office:value-type="string">
            <text:p>M-IV-10311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71.73">
            <text:p>71,73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3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3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3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4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4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<text:s/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4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4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4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5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5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5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1">
            <text:p>2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5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2">
            <text:p>2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5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4">
            <text:p>4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3">
            <text:p>2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5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4">
            <text:p>2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6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5">
            <text:p>2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6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6">
            <text:p>2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6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7">
            <text:p>2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6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8">
            <text:p>2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6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29">
            <text:p>2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7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0">
            <text:p>3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7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31">
            <text:p>3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7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2">
            <text:p>3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74</text:p>
          </table:table-cell>
          <table:table-cell table:style-name="ce23" office:value-type="string">
            <text:p>SZT.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3">
            <text:p>3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7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4">
            <text:p>3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8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5">
            <text:p>3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8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6">
            <text:p>3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8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37">
            <text:p>3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319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3.02">
            <text:p>263,02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8">
            <text:p>3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624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1.74">
            <text:p>261,74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39">
            <text:p>3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624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1.74">
            <text:p>261,74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0">
            <text:p>4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625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1.74">
            <text:p>261,74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1">
            <text:p>4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0625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1.74">
            <text:p>261,74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2">
            <text:p>42</text:p>
          </table:table-cell>
          <table:table-cell table:style-name="ce19" office:value-type="string">
            <text:p>FOTEL</text:p>
          </table:table-cell>
          <table:table-cell table:style-name="ce19" office:value-type="string">
            <text:p>M-IV-10853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400">
            <text:p>1 400,00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3">
            <text:p>43</text:p>
          </table:table-cell>
          <table:table-cell table:style-name="ce19" office:value-type="string">
            <text:p>FOTEL</text:p>
          </table:table-cell>
          <table:table-cell table:style-name="ce19" office:value-type="string">
            <text:p>M-IV-10854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30">
            <text:p>230,00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4">
            <text:p>44</text:p>
          </table:table-cell>
          <table:table-cell table:style-name="ce19" office:value-type="string">
            <text:p>FOTEL</text:p>
          </table:table-cell>
          <table:table-cell table:style-name="ce19" office:value-type="string">
            <text:p>M-IV-10855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30">
            <text:p>230,00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5">
            <text:p>45</text:p>
          </table:table-cell>
          <table:table-cell table:style-name="ce19" office:value-type="string">
            <text:p>FOTEL</text:p>
          </table:table-cell>
          <table:table-cell table:style-name="ce19" office:value-type="string">
            <text:p>M-IV-10855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30">
            <text:p>230,00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6">
            <text:p>4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1304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04.35">
            <text:p>304,35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7">
            <text:p>4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1304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04.35">
            <text:p>304,35</text:p>
          </table:table-cell>
          <table:table-cell table:style-name="ce26" office:value-type="float" office:value="15">
            <text:p>1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8">
            <text:p>4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1304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04.35">
            <text:p>304,35</text:p>
          </table:table-cell>
          <table:table-cell table:style-name="ce26" office:value-type="float" office:value="15">
            <text:p>1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49">
            <text:p>4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13564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64.45">
            <text:p>264,45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0">
            <text:p>5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2437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25">
            <text:p>125,00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1">
            <text:p>51</text:p>
          </table:table-cell>
          <table:table-cell table:style-name="ce19" office:value-type="string">
            <text:p>FOTEL</text:p>
          </table:table-cell>
          <table:table-cell table:style-name="ce19" office:value-type="string">
            <text:p>M-IV-4598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79">
            <text:p>279,00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2">
            <text:p>52</text:p>
          </table:table-cell>
          <table:table-cell table:style-name="ce19" office:value-type="string">
            <text:p>BIURKO</text:p>
          </table:table-cell>
          <table:table-cell table:style-name="ce19" office:value-type="string">
            <text:p>M-IV-4994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39">
            <text:p>239,00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3">
            <text:p>5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5015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52">
            <text:p>52,00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4">
            <text:p>54</text:p>
          </table:table-cell>
          <table:table-cell table:style-name="ce19" office:value-type="string">
            <text:p>KRZESŁO </text:p>
          </table:table-cell>
          <table:table-cell table:style-name="ce19" office:value-type="string">
            <text:p>M-IV-5022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52">
            <text:p>52,00</text:p>
          </table:table-cell>
          <table:table-cell table:style-name="ce26" office:value-type="float" office:value="2">
            <text:p>2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5">
            <text:p>55</text:p>
          </table:table-cell>
          <table:table-cell table:style-name="ce19" office:value-type="string">
            <text:p>KRZESŁO </text:p>
          </table:table-cell>
          <table:table-cell table:style-name="ce22" office:value-type="string">
            <text:p>M-IV-5024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52">
            <text:p>52,00</text:p>
          </table:table-cell>
          <table:table-cell table:style-name="ce26" office:value-type="float" office:value="2">
            <text:p>2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6">
            <text:p>56</text:p>
          </table:table-cell>
          <table:table-cell table:style-name="ce19" office:value-type="string">
            <text:p>KRZESŁO </text:p>
          </table:table-cell>
          <table:table-cell table:style-name="ce19" office:value-type="string">
            <text:p>M-IV-5031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52">
            <text:p>52,00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7">
            <text:p>57</text:p>
          </table:table-cell>
          <table:table-cell table:style-name="ce19" office:value-type="string">
            <text:p>STOLIK POD KOMPUTER</text:p>
          </table:table-cell>
          <table:table-cell table:style-name="ce19" office:value-type="string">
            <text:p>M-IV-5091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10">
            <text:p>210,00</text:p>
          </table:table-cell>
          <table:table-cell table:style-name="ce26" office:value-type="float" office:value="2">
            <text:p>2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8">
            <text:p>58</text:p>
          </table:table-cell>
          <table:table-cell table:style-name="ce19" office:value-type="string">
            <text:p>SZAFA METALOWA</text:p>
          </table:table-cell>
          <table:table-cell table:style-name="ce19" office:value-type="string">
            <text:p>M-IV-5125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06">
            <text:p>306,00</text:p>
          </table:table-cell>
          <table:table-cell table:style-name="ce26" office:value-type="float" office:value="160">
            <text:p>160,00</text:p>
          </table:table-cell>
          <table:table-cell table:style-name="ce12" office:value-type="string">
            <text:p>USZKODZONE DRZWI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59">
            <text:p>59</text:p>
          </table:table-cell>
          <table:table-cell table:style-name="ce19" office:value-type="string">
            <text:p>SZAFA UBRANIOWA</text:p>
          </table:table-cell>
          <table:table-cell table:style-name="ce19" office:value-type="string">
            <text:p>M-IV-5134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97">
            <text:p>397,00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0">
            <text:p>6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7741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7.4">
            <text:p>207,40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1">
            <text:p>6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7742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7.4">
            <text:p>207,40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2">
            <text:p>6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7742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7.4">
            <text:p>207,40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3">
            <text:p>6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7742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7.4">
            <text:p>207,40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4">
            <text:p>64</text:p>
          </table:table-cell>
          <table:table-cell table:style-name="ce19" office:value-type="string">
            <text:p>STOLIK POD KOMPUTER</text:p>
          </table:table-cell>
          <table:table-cell table:style-name="ce19" office:value-type="string">
            <text:p>M-IV-7992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355.02">
            <text:p>355,02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5">
            <text:p>65</text:p>
          </table:table-cell>
          <table:table-cell table:style-name="ce20" office:value-type="string">
            <text:p>FOTEL</text:p>
          </table:table-cell>
          <table:table-cell table:style-name="ce20" office:value-type="string">
            <text:p>M-IV-8068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969.9">
            <text:p>969,90</text:p>
          </table:table-cell>
          <table:table-cell table:style-name="ce26" office:value-type="float" office:value="15">
            <text:p>1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6">
            <text:p>66</text:p>
          </table:table-cell>
          <table:table-cell table:style-name="ce19" office:value-type="string">
            <text:p>KRZESŁO </text:p>
          </table:table-cell>
          <table:table-cell table:style-name="ce19" office:value-type="string">
            <text:p>M-IV-8104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61">
            <text:p>61,00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7">
            <text:p>6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8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8">
            <text:p>6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8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69">
            <text:p>6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8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0">
            <text:p>7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8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1">
            <text:p>7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9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2">
            <text:p>7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9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3">
            <text:p>7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09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2">
            <text:p>2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4">
            <text:p>7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10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2">
            <text:p>2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5">
            <text:p>7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10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6">
            <text:p>7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10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7">
            <text:p>7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10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8">
            <text:p>7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10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79">
            <text:p>7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11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0">
            <text:p>8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135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1">
            <text:p>8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287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2">
            <text:p>8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287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63.48">
            <text:p>163,48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3">
            <text:p>83</text:p>
          </table:table-cell>
          <table:table-cell table:style-name="ce19" office:value-type="string">
            <text:p>KRZESŁO</text:p>
          </table:table-cell>
          <table:table-cell table:style-name="ce19" office:value-type="string">
            <text:p>M-IV-8402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61">
            <text:p>61,00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4">
            <text:p>8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403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61">
            <text:p>61,00</text:p>
          </table:table-cell>
          <table:table-cell table:style-name="ce26" office:value-type="float" office:value="4">
            <text:p>4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5">
            <text:p>8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415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81.78">
            <text:p>181,78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6">
            <text:p>8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904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84.5">
            <text:p>184,50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87">
            <text:p>8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9044</text:p>
          </table:table-cell>
          <table:table-cell table:style-name="ce24" office:value-type="string">
            <text:p>SZT.</text:p>
          </table:table-cell>
          <table:table-cell table:style-name="ce25" office:value-type="float" office:value="1">
            <text:p>1</text:p>
          </table:table-cell>
          <table:table-cell table:style-name="ce27" office:value-type="float" office:value="184.5">
            <text:p>184,50</text:p>
          </table:table-cell>
          <table:table-cell table:style-name="ce27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1" office:value-type="float" office:value="88">
            <text:p>8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8904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84.5">
            <text:p>184,50</text:p>
          </table:table-cell>
          <table:table-cell table:style-name="ce26" office:value-type="float" office:value="10">
            <text:p>10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89">
            <text:p>89</text:p>
          </table:table-cell>
          <table:table-cell table:style-name="ce19" office:value-type="string">
            <text:p>KONTENEREK</text:p>
          </table:table-cell>
          <table:table-cell table:style-name="ce19" office:value-type="string">
            <text:p>M-IV-9660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33.12">
            <text:p>233,12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0">
            <text:p>90</text:p>
          </table:table-cell>
          <table:table-cell table:style-name="ce19" office:value-type="string">
            <text:p>KRZESŁO </text:p>
          </table:table-cell>
          <table:table-cell table:style-name="ce19" office:value-type="string">
            <text:p>M-IV-9838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77.49">
            <text:p>77,49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1">
            <text:p>9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3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77.49">
            <text:p>77,49</text:p>
          </table:table-cell>
          <table:table-cell table:style-name="ce26" office:value-type="float" office:value="3">
            <text:p>3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2">
            <text:p>9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5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3">
            <text:p>9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51</text:p>
          </table:table-cell>
          <table:table-cell table:style-name="ce23" office:value-type="string">
            <text:p>SZT.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4">
            <text:p>9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5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95">
            <text:p>9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57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6">
            <text:p>9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6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97">
            <text:p>9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6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8">
            <text:p>9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64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99">
            <text:p>9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67</text:p>
          </table:table-cell>
          <table:table-cell table:style-name="ce23" office:value-type="string">
            <text:p>SZT.</text:p>
          </table:table-cell>
          <table:table-cell table:style-name="ce25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0">
            <text:p>10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6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1">
            <text:p>10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6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5">
            <text:p>5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2">
            <text:p>10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71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3">
            <text:p>10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7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104">
            <text:p>10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7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5">
            <text:p>10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7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6">
            <text:p>10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7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7">
            <text:p>10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8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108">
            <text:p>10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9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09">
            <text:p>10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9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0">
            <text:p>110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9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1">
            <text:p>1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1">
            <text:p>111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498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2">
            <text:p>112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0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2">
            <text:p>2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3">
            <text:p>113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0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9">
            <text:p>9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4">
            <text:p>114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15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6">
            <text:p>6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5">
            <text:p>115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16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1" office:value-type="float" office:value="116">
            <text:p>116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29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4">
            <text:p>4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7">
            <text:p>117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33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8">
            <text:p>118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42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7">
            <text:p>7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float" office:value="119">
            <text:p>119</text:p>
          </table:table-cell>
          <table:table-cell table:style-name="ce19" office:value-type="string">
            <text:p>KRZESŁO OBROTOWE</text:p>
          </table:table-cell>
          <table:table-cell table:style-name="ce19" office:value-type="string">
            <text:p>M-IV-98550</text:p>
          </table:table-cell>
          <table:table-cell table:style-name="ce23" office:value-type="string">
            <text:p>SZT.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06.64">
            <text:p>206,64</text:p>
          </table:table-cell>
          <table:table-cell table:style-name="ce26" office:value-type="float" office:value="8">
            <text:p>8,00</text:p>
          </table:table-cell>
          <table:table-cell table:style-name="ce12" office:value-type="string">
            <text:p>USZKODZONE</text:p>
          </table:table-cell>
          <table:table-cell table:style-name="ce12" office:value-type="string">
            <text:p>ZUŻYTE</text:p>
          </table:table-cell>
          <table:table-cell table:style-name="ce11"/>
          <table:table-cell table:number-columns-repeated="1014"/>
        </table:table-row>
        <table:table-row table:style-name="ro1">
          <table:table-cell table:style-name="ce11" office:value-type="string" table:number-columns-spanned="5" table:number-rows-spanned="1">
            <text:p>119 pozycji na ogólną wartość ewidencyjną </text:p>
          </table:table-cell>
          <table:covered-table-cell table:number-columns-repeated="4" table:style-name="ce11"/>
          <table:table-cell table:style-name="ce23" table:formula="of:=SUM([.F20:.F138])" office:value-type="float" office:value="27196.81">
            <text:p>27196,81</text:p>
          </table:table-cell>
          <table:table-cell table:style-name="ce29" table:formula="of:=SUM([.G20:.G138])" office:value-type="float" office:value="847">
            <text:p>847,00</text:p>
          </table:table-cell>
          <table:table-cell table:style-name="ce11" table:number-columns-spanned="3" table:number-rows-spanned="1"/>
          <table:covered-table-cell table:number-columns-repeated="2" table:style-name="ce11"/>
          <table:table-cell table:number-columns-repeated="1014"/>
        </table:table-row>
        <table:table-row table:style-name="ro1">
          <table:table-cell table:style-name="ce12" office:value-type="string" table:number-columns-spanned="10" table:number-rows-spanned="1">
            <text:p>III. NISKOCENNE SKŁADNIKI MAJĄTKU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1" office:value-type="string">
            <text:p>1.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11" office:value-type="string">
            <text:p>2. 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11" office:value-type="string">
            <text:p>3. 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11"/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11" office:value-type="string" table:number-columns-spanned="5" table:number-rows-spanned="1">
            <text:p>…pozycji na ogólną wartość ewidencyjną </text:p>
          </table:table-cell>
          <table:covered-table-cell table:number-columns-repeated="4" table:style-name="ce11"/>
          <table:table-cell table:style-name="ce19" table:number-columns-repeated="2"/>
          <table:table-cell table:style-name="ce11" table:number-columns-spanned="3" table:number-rows-spanned="1"/>
          <table:covered-table-cell table:number-columns-repeated="2" table:style-name="ce11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3" table:number-rows-spanned="1"/>
          <table:covered-table-cell table:number-columns-repeated="2" table:style-name="ce38"/>
          <table:table-cell table:number-columns-repeated="1008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13" office:value-type="string">
            <text:p>Uwagi: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1) Kol. 8 - w przypadku nie sporządzenia protokołu stanu technicznego podać krótki opis 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2) Kol. 9 - wpisać właściwe określenie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3) Niskocenne składniki majątku mogą być wykazane ilościowo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6"/>
          <table:table-cell table:style-name="ce2" office:value-type="string">
            <text:p>Podpisy komisji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 office:value-type="string">
            <text:p>1. <text:s/>………………………….............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Akceptuję: <text:s/>……………………………..........................................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21" office:value-type="string">
            <text:p>(kierownik komórki/jednostki organizacyjnej KWP</text:p>
          </table:table-cell>
          <table:table-cell table:style-name="ce2" table:number-columns-repeated="4"/>
          <table:table-cell table:style-name="ce2" office:value-type="string">
            <text:p>2. <text:s/>…………………………............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21" office:value-type="string">
            <text:p>lub Komendant KMP/KPP)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 office:value-type="string">
            <text:p>3. <text:s/>…………………………............</text:p>
          </table:table-cell>
          <table:table-cell table:style-name="ce2" table:number-columns-repeated="2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/>
          <table:table-cell table:style-name="ce21" office:value-type="string">
            <text:p>………………………………………..............................</text:p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2"/>
          <table:table-cell table:style-name="ce21" office:value-type="string">
            <text:p>podpis Naczelnika wydziału zaopatrującego</text:p>
          </table:table-cell>
          <table:table-cell table:style-name="ce2" table:number-columns-repeated="7"/>
          <table:table-cell table:number-columns-repeated="1015"/>
        </table:table-row>
        <table:table-row table:style-name="ro1" table:number-rows-repeated="6">
          <table:table-cell table:style-name="ce2" table:number-columns-repeated="9"/>
          <table:table-cell table:number-columns-repeated="1015"/>
        </table:table-row>
        <table:table-row table:style-name="ro1" table:number-rows-repeated="1048398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rkusz1.$A$1" table:cell-range-address="$Arkusz1.$A$1:.$J$182" table:range-usable-as="print-range"/>
        </table:named-expressions>
      </table:table>
      <table:named-expressions/>
      <table:database-ranges>
        <table:database-range table:target-range-address="Arkusz1.A20:Arkusz1.AMJ13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01cm" fo:margin-left="1cm" fo:margin-right="1cm" style:print-page-order="ttb" style:first-page-number="continue" style:scale-to-X="1" style:scale-to-Y="3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.05.2025</text:date>, <text:time>12:05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nna Kubala</meta:printed-by>
    <meta:print-date>2025-05-05T09:59:28.53</meta:print-date>
    <dc:date>2025-05-05T12:05:43.39</dc:date>
    <dc:creator>Anna Kubala</dc:creator>
    <meta:generator>OpenOffice/4.1.7$Win32 OpenOffice.org_project/417m1$Build-9800</meta:generator>
    <meta:editing-duration>PT2H56M39S</meta:editing-duration>
    <meta:editing-cycles>7</meta:editing-cycles>
    <meta:document-statistic meta:table-count="1" meta:cell-count="1125" meta:object-count="0"/>
  </office:meta>
</office:document-meta>
</file>