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MS Gothic'"/>
    <style:font-face style:name="Mangal1" svg:font-family="Mangal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1" svg:font-family="StarSymbol, 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tarSymbol2" svg:font-family="StarSymbol, 'MS Gothi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3.993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3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6pt" fo:font-weight="bold" style:font-size-asian="6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8pt" style:font-size-asian="8pt"/>
    </style:style>
    <style:style style:name="P10" style:family="paragraph" style:parent-style-name="Standard" style:list-style-name="" style:master-page-name="Standard">
      <style:paragraph-properties fo:margin-top="0cm" fo:margin-bottom="0cm" fo:text-align="end" style:justify-single-word="false" fo:keep-together="always" style:page-number="auto" fo:keep-with-next="always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13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4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8pt" style:font-size-asian="8pt"/>
    </style:style>
    <style:style style:name="T1" style:family="text">
      <style:text-properties fo:color="#404040" style:font-name="Times New Roman"/>
    </style:style>
    <style:style style:name="T2" style:family="text">
      <style:text-properties fo:color="#404040" style:font-name="Times New Roman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language-asian="ar" style:country-asian="SA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9pt" style:font-size-asian="9pt"/>
    </style:style>
    <style:style style:name="T12" style:family="text">
      <style:text-properties style:font-name="Times New Roman" fo:font-size="9pt" fo:font-weight="bold" style:font-size-asian="9pt" style:font-weight-asian="bold"/>
    </style:style>
    <style:style style:name="T13" style:family="text">
      <style:text-properties style:font-name="Times New Roman" fo:font-size="9pt" style:font-name-asian="F" style:font-size-asian="9pt" style:font-name-complex="F"/>
    </style:style>
    <style:style style:name="T14" style:family="text">
      <style:text-properties style:font-name="Times New Roman" fo:font-size="6pt" fo:font-weight="bold" style:font-size-asian="6pt" style:font-weight-asian="bold"/>
    </style:style>
    <style:style style:name="T15" style:family="text">
      <style:text-properties style:text-position="super 58%"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9"><text:span text:style-name="T2">Załącznik <text:s/>nr 10 </text:span></text:h>
      <text:p text:style-name="P4"><text:span text:style-name="T4">do Decyzji nr 167/2024</text:span></text:p>
      <text:p text:style-name="P4"><text:span text:style-name="T4">KWP we Wrocławiu z dnia </text:span><text:span text:style-name="T6">28.05.2024r.</text:span></text:p>
      <text:p text:style-name="P3"><text:span text:style-name="T7">Nr sprawy l.dz. <text:s text:c="2"/>…………….</text:span></text:p>
      <text:p text:style-name="P1"/>
      <text:p text:style-name="P2"><text:span text:style-name="T5">Nazwa jednostki <text:s/>……………………………………………</text:span></text:p>
      <text:p text:style-name="P2"><text:span text:style-name="T5">Dokładny adres ……………………………………………..</text:span></text:p>
      <text:p text:style-name="P2"><text:span text:style-name="T5">e-mail i tel. kontaktowy …………………………………….</text:span></text:p>
      <text:p text:style-name="Standard"><text:span text:style-name="T3"><text:tab/><text:tab/><text:tab/><text:tab/><text:tab/><text:tab/><text:tab/></text:span></text:p>
      <text:p text:style-name="P3"><text:span text:style-name="T3"><text:tab/><text:tab/><text:tab/><text:tab/><text:tab/><text:tab/></text:span><text:span text:style-name="T10">KOMENDANT WOJEWÓDZKI POLICJI </text:span></text:p>
      <text:p text:style-name="P3"><text:span text:style-name="T10"><text:tab/><text:tab/><text:tab/><text:tab/><text:tab/><text:tab/>WE WROCŁAWIU</text:span></text:p>
      <text:p text:style-name="P1"/>
      <text:p text:style-name="P1"/>
      <text:p text:style-name="P5"><text:span text:style-name="T10">WNIOSEK</text:span></text:p>
      <text:p text:style-name="P5"><text:span text:style-name="T10">O NIEODPŁATNE PRZEKAZANIE </text:span></text:p>
      <text:p text:style-name="P5"><text:span text:style-name="T10">SKŁADNIKÓW RZECZOWYCH MAJĄTKU RUCHOMEGO</text:span></text:p>
      <text:p text:style-name="P6"/>
      <text:p text:style-name="P3"><text:span text:style-name="T12">Podstawa prawna</text:span><text:span text:style-name="T11">: § 38 </text:span><text:span text:style-name="T13">Rozporządzenia Rady Ministrów z dnia 21 października 2019 r. w sprawie szczegółowego sposobu gospodarowania składnikami rzeczowymi majątku ruchomego Skarbu Państwa (t.j. Dz.U. z 2023 r., poz. 2303 ze zm.)</text:span></text:p>
      <text:p text:style-name="P8"/>
      <text:p text:style-name="P6"/>
      <text:p text:style-name="P6"/>
      <text:p text:style-name="P11"><text:span text:style-name="T9">W nawiązaniu do informacji o zagospodarowaniu składników rzeczowych majątku ruchomego, zamieszczonej na stronie BIP KWP we Wrocławiu, zwracam się z próbą o nieodpłatne przekazanie n/w majątku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8">Numer pozycji z wykazu</text:span></text:p>
          </table:table-cell>
          <table:table-cell table:style-name="Tabela1.A1" office:value-type="string">
            <text:p text:style-name="P5"><text:span text:style-name="T8">Nazwa składnika /</text:span></text:p>
            <text:p text:style-name="P3"><text:span text:style-name="T8">nr fabr., rok prod.</text:span></text:p>
          </table:table-cell>
          <table:table-cell table:style-name="Tabela1.A1" office:value-type="string">
            <text:p text:style-name="P3"><text:span text:style-name="T8">Numer inwentarzowy</text:span></text:p>
          </table:table-cell>
          <table:table-cell table:style-name="Tabela1.A1" office:value-type="string">
            <text:p text:style-name="P3"><text:span text:style-name="T9">Uwagi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7"/>
      <text:list xml:id="list6803633183796622364" text:style-name="WWNum1">
        <text:list-item>
          <text:p text:style-name="P13"><text:span text:style-name="T9">Oświadczam, że przekazane składniki rzeczowe majątku ruchomego zostaną odebrane w terminie i miejscu wskazanym w protokole zdawczo-odbiorczym.</text:span></text:p>
        </text:list-item>
      </text:list>
      <text:p text:style-name="P14"/>
      <text:list xml:id="list27669107" text:continue-numbering="true" text:style-name="WWNum1">
        <text:list-item>
          <text:p text:style-name="P13"><text:span text:style-name="T9">Uzasadnienie potrzeb w/w składników rzeczowych majątku ruchomego:</text:span></text:p>
        </text:list-item>
      </text:list>
      <text:p text:style-name="P12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list xml:id="list27656902" text:continue-numbering="true" text:style-name="WWNum1">
        <text:list-item>
          <text:p text:style-name="P13"><text:span text:style-name="T9">Wyrażam zgodę na przetwarzanie danych osobowych w celach niniejszej procedury nieodpłatnego przekazania. </text:span></text:p>
        </text:list-item>
      </text:list>
      <text:p text:style-name="P7"><text:bookmark text:name="_GoBack"/></text:p>
      <text:p text:style-name="P3"><text:span text:style-name="T9"><text:tab/><text:tab/><text:tab/><text:tab/><text:tab/><text:tab/><text:tab/></text:span></text:p>
      <text:p text:style-name="P3"><text:span text:style-name="T9"><text:tab/><text:tab/><text:tab/><text:tab/><text:tab/><text:tab/><text:tab/>………………………………………..</text:span></text:p>
      <text:p text:style-name="P3"><text:span text:style-name="T15"><text:tab/><text:tab/><text:tab/><text:tab/><text:tab/><text:tab/><text:tab/><text:tab/><text:tab/>( data i 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MS Gothic'"/>
    <style:font-face style:name="Mangal1" svg:font-family="Mangal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1" svg:font-family="StarSymbol, 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tarSymbol2" svg:font-family="StarSymbol, 'MS Gothi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punctuation-wrap="simple" style:writing-mode="lr-tb"/>
      <style:text-properties fo:color="#00000a" style:font-name="Calibri" fo:font-size="12pt" fo:language="pl" fo:country="PL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  <style:text-properties style:font-name="Liberation Serif" style:font-name-asian="SimSun" style:language-asian="zh" style:country-asian="CN" style:font-name-complex="Lucida Sans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" fo:font-weight="bold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font-weight="bold" style:font-name-asian="Arial Unicode MS" style:font-size-asian="16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weight="bold" style:font-name-asian="Arial Unicode MS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tyle="italic" style:font-style-asian="italic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1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ekst_20_dymka" style:display-name="Tekst dymka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Arial" style:font-name-complex="Arial1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Default" style:family="paragraph" style:default-outline-level="" style:list-style-name="">
      <style:paragraph-properties fo:orphans="2" fo:widows="2" style:punctuation-wrap="simple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DocumentMap" style:family="paragraph" style:default-outline-level="" style:list-style-name="">
      <style:paragraph-properties fo:orphans="2" fo:widows="2" style:punctuation-wrap="simple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Legenda" style:family="paragraph" style:parent-style-name="Standard" style:default-outline-level="" style:list-style-name="">
      <style:paragraph-properties fo:text-align="end" style:justify-single-word="false"/>
      <style:text-properties fo:color="#000000" style:font-name="Arial Narrow" fo:font-size="11pt" fo:font-weight="bold" style:font-size-asian="11pt" style:font-weight-asian="bold" style:font-name-complex="Arial Narrow1" style:font-weight-complex="bold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ekst_20_blokowy" style:display-name="Tekst blokowy" style:family="paragraph" style:parent-style-name="Standard" style:default-outline-level="" style:list-style-name="">
      <style:paragraph-properties fo:margin-left="0.381cm" fo:margin-right="4.978cm" fo:margin-top="0.152cm" fo:margin-bottom="0cm" style:line-height-at-least="0.73cm" fo:orphans="0" fo:widows="0" fo:hyphenation-ladder-count="no-limit" fo:text-indent="0cm" style:auto-text-indent="false"/>
      <style:text-properties fo:color="#000000" fo:font-size="11.5pt" fo:letter-spacing="-0.028cm" style:font-size-asian="11.5pt" style:font-size-complex="11.5pt" fo:hyphenate="true" fo:hyphenation-remain-char-count="2" fo:hyphenation-push-char-count="2"/>
    </style:style>
    <style:style style:name="Lista_20_punktowana_20_2" style:display-name="Lista punktowana 2" style:family="paragraph" style:parent-style-name="Standard" style:default-outline-level="" style:list-style-name="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 style:default-outline-level="" style:list-style-name="">
      <style:text-properties fo:color="#ff0000" style:font-size-complex="10pt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Tekst_20_podstawowy_20_wcięty_20_2" style:display-name="Tekst podstawowy wcięty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Tekst_20_podstawowy_20_wcięty_20_3" style:display-name="Tekst podstawowy wcięty 3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Arial" style:font-name-complex="Arial1"/>
    </style:style>
    <style:style style:name="Tekst_20_podstawowy_20_2" style:display-name="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0.6cm" style:auto-text-indent="false"/>
      <style:text-properties style:font-weight-complex="bold"/>
    </style:style>
    <style:style style:name="Default_20_Paragraph_20_Font" style:display-name="Default Paragraph Font" style:family="text"/>
    <style:style style:name="new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244100" style:text-line-through-style="none" style:font-name="Arial" fo:font-size="10pt" fo:language="zxx" fo:country="none" style:text-underline-style="none" style:font-size-asian="10pt" style:language-asian="zxx" style:country-asian="none" style:font-name-complex="Arial1" style:font-size-complex="10pt" style:language-complex="zxx" style:country-complex="none"/>
    </style:style>
    <style:style style:name="WW-Domyślna_20_czcionka_20_akapitu" style:display-name="WW-Domyślna czcionka akapitu" style:family="text"/>
    <style:style style:name="WW8Num1z3" style:family="text">
      <style:text-properties style:font-name="Symbol" style:font-name-complex="Symbol1"/>
    </style:style>
    <style:style style:name="WW8Num1z2" style:family="text">
      <style:text-properties style:font-name="Wingdings" style:font-name-complex="Wingdings1"/>
    </style:style>
    <style:style style:name="WW8Num1z1" style:family="text">
      <style:text-properties style:font-name="Courier New" style:font-name-complex="Courier New1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5z1" style:family="text">
      <style:text-properties style:font-name="Times New Roman" style:font-name-complex="Times New Roman1"/>
    </style:style>
    <style:style style:name="Domyślna_20_czcionka_20_akapitu" style:display-name="Domyślna czcionka akapitu" style:family="text"/>
    <style:style style:name="WW8Num226z8" style:family="text"/>
    <style:style style:name="WW8Num226z7" style:family="text"/>
    <style:style style:name="WW8Num226z6" style:family="text"/>
    <style:style style:name="WW8Num226z5" style:family="text"/>
    <style:style style:name="WW8Num226z4" style:family="text"/>
    <style:style style:name="WW8Num226z3" style:family="text"/>
    <style:style style:name="WW8Num226z2" style:family="text"/>
    <style:style style:name="WW8Num226z1" style:family="text"/>
    <style:style style:name="WW8Num226z0" style:family="text"/>
    <style:style style:name="WW8Num225z8" style:family="text"/>
    <style:style style:name="WW8Num225z7" style:family="text"/>
    <style:style style:name="WW8Num225z6" style:family="text"/>
    <style:style style:name="WW8Num225z5" style:family="text"/>
    <style:style style:name="WW8Num225z4" style:family="text"/>
    <style:style style:name="WW8Num225z3" style:family="text"/>
    <style:style style:name="WW8Num225z2" style:family="text"/>
    <style:style style:name="WW8Num225z1" style:family="text"/>
    <style:style style:name="WW8Num225z0" style:family="text"/>
    <style:style style:name="WW8Num224z8" style:family="text"/>
    <style:style style:name="WW8Num224z7" style:family="text"/>
    <style:style style:name="WW8Num224z6" style:family="text"/>
    <style:style style:name="WW8Num224z5" style:family="text"/>
    <style:style style:name="WW8Num224z4" style:family="text"/>
    <style:style style:name="WW8Num224z3" style:family="text"/>
    <style:style style:name="WW8Num224z2" style:family="text"/>
    <style:style style:name="WW8Num224z1" style:family="text"/>
    <style:style style:name="WW8Num224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3z1" style:family="text"/>
    <style:style style:name="WW8Num223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22z8" style:family="text"/>
    <style:style style:name="WW8Num222z7" style:family="text"/>
    <style:style style:name="WW8Num222z6" style:family="text"/>
    <style:style style:name="WW8Num222z5" style:family="text"/>
    <style:style style:name="WW8Num222z4" style:family="text"/>
    <style:style style:name="WW8Num222z3" style:family="text"/>
    <style:style style:name="WW8Num222z2" style:family="text"/>
    <style:style style:name="WW8Num222z1" style:family="text"/>
    <style:style style:name="WW8Num222z0" style:family="text">
      <style:text-properties style:font-weight-complex="bold"/>
    </style:style>
    <style:style style:name="WW8Num221z1" style:family="text"/>
    <style:style style:name="WW8Num221z0" style:family="text">
      <style:text-properties fo:font-weight="normal" style:font-weight-asian="normal"/>
    </style:style>
    <style:style style:name="WW8Num220z8" style:family="text"/>
    <style:style style:name="WW8Num220z7" style:family="text"/>
    <style:style style:name="WW8Num220z6" style:family="text"/>
    <style:style style:name="WW8Num220z5" style:family="text"/>
    <style:style style:name="WW8Num220z4" style:family="text"/>
    <style:style style:name="WW8Num220z3" style:family="text"/>
    <style:style style:name="WW8Num220z2" style:family="text"/>
    <style:style style:name="WW8Num220z0" style:family="text"/>
    <style:style style:name="WW8Num219z2" style:family="text">
      <style:text-properties style:font-name-complex="Times New Roman1"/>
    </style:style>
    <style:style style:name="WW8Num219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19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8z0" style:family="text">
      <style:text-properties style:font-name="Arial" style:font-name-asian="Times New Roman1" style:font-name-complex="Times New Roman1"/>
    </style:style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7z0" style:family="text">
      <style:text-properties fo:font-weight="normal" style:font-weight-asian="normal"/>
    </style:style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6z0" style:family="text">
      <style:text-properties style:font-name="Arial" style:font-name-asian="Times New Roman1" style:font-name-complex="Times New Roman1"/>
    </style:style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5z1" style:family="text">
      <style:text-properties style:font-name="Arial" fo:font-weight="normal" style:font-name-asian="Times New Roman1" style:font-weight-asian="normal" style:font-name-complex="Times New Roman1"/>
    </style:style>
    <style:style style:name="WW8Num215z0" style:family="text">
      <style:text-properties fo:font-weight="normal" style:font-weight-asian="normal"/>
    </style:style>
    <style:style style:name="WW8Num214z8" style:family="text"/>
    <style:style style:name="WW8Num214z7" style:family="text"/>
    <style:style style:name="WW8Num214z6" style:family="text"/>
    <style:style style:name="WW8Num214z5" style:family="text"/>
    <style:style style:name="WW8Num214z4" style:family="text"/>
    <style:style style:name="WW8Num214z3" style:family="text"/>
    <style:style style:name="WW8Num214z2" style:family="text"/>
    <style:style style:name="WW8Num214z1" style:family="text"/>
    <style:style style:name="WW8Num214z0" style:family="text">
      <style:text-properties fo:font-weight="normal" style:font-weight-asian="normal"/>
    </style:style>
    <style:style style:name="WW8Num213z8" style:family="text"/>
    <style:style style:name="WW8Num213z7" style:family="text"/>
    <style:style style:name="WW8Num213z6" style:family="text"/>
    <style:style style:name="WW8Num213z5" style:family="text"/>
    <style:style style:name="WW8Num213z4" style:family="text"/>
    <style:style style:name="WW8Num213z3" style:family="text"/>
    <style:style style:name="WW8Num213z2" style:family="text"/>
    <style:style style:name="WW8Num213z1" style:family="text"/>
    <style:style style:name="WW8Num213z0" style:family="text"/>
    <style:style style:name="WW8Num212z6" style:family="text">
      <style:text-properties fo:font-weight="normal" style:font-weight-asian="normal"/>
    </style:style>
    <style:style style:name="WW8Num212z3" style:family="text">
      <style:text-properties style:font-name="Times New Roman" style:font-name-complex="Times New Roman1"/>
    </style:style>
    <style:style style:name="WW8Num212z1" style:family="text"/>
    <style:style style:name="WW8Num212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211z8" style:family="text"/>
    <style:style style:name="WW8Num211z7" style:family="text"/>
    <style:style style:name="WW8Num211z6" style:family="text"/>
    <style:style style:name="WW8Num211z5" style:family="text"/>
    <style:style style:name="WW8Num211z4" style:family="text"/>
    <style:style style:name="WW8Num211z3" style:family="text"/>
    <style:style style:name="WW8Num211z2" style:family="text"/>
    <style:style style:name="WW8Num211z1" style:family="text"/>
    <style:style style:name="WW8Num211z0" style:family="text">
      <style:text-properties fo:font-weight="normal" style:font-weight-asian="normal"/>
    </style:style>
    <style:style style:name="WW8Num210z8" style:family="text"/>
    <style:style style:name="WW8Num210z7" style:family="text"/>
    <style:style style:name="WW8Num210z6" style:family="text"/>
    <style:style style:name="WW8Num210z5" style:family="text"/>
    <style:style style:name="WW8Num210z4" style:family="text"/>
    <style:style style:name="WW8Num210z3" style:family="text"/>
    <style:style style:name="WW8Num210z2" style:family="text"/>
    <style:style style:name="WW8Num210z1" style:family="text"/>
    <style:style style:name="WW8Num210z0" style:family="text">
      <style:text-properties style:font-weight-complex="bold"/>
    </style:style>
    <style:style style:name="WW8Num209z8" style:family="text"/>
    <style:style style:name="WW8Num209z7" style:family="text"/>
    <style:style style:name="WW8Num209z6" style:family="text"/>
    <style:style style:name="WW8Num209z5" style:family="text"/>
    <style:style style:name="WW8Num209z4" style:family="text"/>
    <style:style style:name="WW8Num209z3" style:family="text"/>
    <style:style style:name="WW8Num209z2" style:family="text"/>
    <style:style style:name="WW8Num209z1" style:family="text"/>
    <style:style style:name="WW8Num209z0" style:family="text"/>
    <style:style style:name="WW8Num208z1" style:family="text"/>
    <style:style style:name="WW8Num208z0" style:family="text">
      <style:text-properties fo:font-weight="normal" style:font-weight-asian="normal"/>
    </style:style>
    <style:style style:name="WW8Num207z8" style:family="text"/>
    <style:style style:name="WW8Num207z7" style:family="text"/>
    <style:style style:name="WW8Num207z6" style:family="text"/>
    <style:style style:name="WW8Num207z5" style:family="text"/>
    <style:style style:name="WW8Num207z4" style:family="text"/>
    <style:style style:name="WW8Num207z3" style:family="text"/>
    <style:style style:name="WW8Num207z2" style:family="text"/>
    <style:style style:name="WW8Num207z1" style:family="text"/>
    <style:style style:name="WW8Num207z0" style:family="text">
      <style:text-properties fo:font-weight="normal" style:font-weight-asian="normal"/>
    </style:style>
    <style:style style:name="WW8Num206z8" style:family="text"/>
    <style:style style:name="WW8Num206z7" style:family="text"/>
    <style:style style:name="WW8Num206z6" style:family="text"/>
    <style:style style:name="WW8Num206z5" style:family="text"/>
    <style:style style:name="WW8Num206z4" style:family="text"/>
    <style:style style:name="WW8Num206z3" style:family="text"/>
    <style:style style:name="WW8Num206z2" style:family="text"/>
    <style:style style:name="WW8Num206z1" style:family="text"/>
    <style:style style:name="WW8Num206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205z8" style:family="text"/>
    <style:style style:name="WW8Num205z7" style:family="text"/>
    <style:style style:name="WW8Num205z6" style:family="text"/>
    <style:style style:name="WW8Num205z5" style:family="text"/>
    <style:style style:name="WW8Num205z4" style:family="text"/>
    <style:style style:name="WW8Num205z3" style:family="text"/>
    <style:style style:name="WW8Num205z2" style:family="text"/>
    <style:style style:name="WW8Num205z1" style:family="text"/>
    <style:style style:name="WW8Num205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04z8" style:family="text"/>
    <style:style style:name="WW8Num204z7" style:family="text"/>
    <style:style style:name="WW8Num204z6" style:family="text"/>
    <style:style style:name="WW8Num204z5" style:family="text"/>
    <style:style style:name="WW8Num204z4" style:family="text"/>
    <style:style style:name="WW8Num204z3" style:family="text"/>
    <style:style style:name="WW8Num204z2" style:family="text"/>
    <style:style style:name="WW8Num204z1" style:family="text"/>
    <style:style style:name="WW8Num204z0" style:family="text">
      <style:text-properties fo:font-weight="normal" style:font-weight-asian="normal"/>
    </style:style>
    <style:style style:name="WW8Num203z8" style:family="text"/>
    <style:style style:name="WW8Num203z7" style:family="text"/>
    <style:style style:name="WW8Num203z6" style:family="text"/>
    <style:style style:name="WW8Num203z5" style:family="text"/>
    <style:style style:name="WW8Num203z4" style:family="text"/>
    <style:style style:name="WW8Num203z3" style:family="text"/>
    <style:style style:name="WW8Num203z2" style:family="text"/>
    <style:style style:name="WW8Num203z1" style:family="text"/>
    <style:style style:name="WW8Num203z0" style:family="text">
      <style:text-properties fo:font-style="normal" fo:font-weight="normal" style:font-style-asian="normal" style:font-weight-asian="normal"/>
    </style:style>
    <style:style style:name="WW8Num202z8" style:family="text"/>
    <style:style style:name="WW8Num202z7" style:family="text"/>
    <style:style style:name="WW8Num202z6" style:family="text"/>
    <style:style style:name="WW8Num202z5" style:family="text"/>
    <style:style style:name="WW8Num202z4" style:family="text"/>
    <style:style style:name="WW8Num202z3" style:family="text"/>
    <style:style style:name="WW8Num202z2" style:family="text"/>
    <style:style style:name="WW8Num202z1" style:family="text"/>
    <style:style style:name="WW8Num202z0" style:family="text">
      <style:text-properties style:font-name="Times New Roman" fo:font-size="12pt" style:font-size-asian="12pt" style:font-name-complex="Times New Roman1"/>
    </style:style>
    <style:style style:name="WW8Num201z8" style:family="text"/>
    <style:style style:name="WW8Num201z7" style:family="text"/>
    <style:style style:name="WW8Num201z6" style:family="text"/>
    <style:style style:name="WW8Num201z5" style:family="text"/>
    <style:style style:name="WW8Num201z4" style:family="text"/>
    <style:style style:name="WW8Num201z3" style:family="text"/>
    <style:style style:name="WW8Num201z2" style:family="text"/>
    <style:style style:name="WW8Num201z1" style:family="text"/>
    <style:style style:name="WW8Num201z0" style:family="text">
      <style:text-properties fo:font-weight="normal" style:font-weight-asian="normal"/>
    </style:style>
    <style:style style:name="WW8Num200z8" style:family="text"/>
    <style:style style:name="WW8Num200z7" style:family="text"/>
    <style:style style:name="WW8Num200z6" style:family="text"/>
    <style:style style:name="WW8Num200z5" style:family="text"/>
    <style:style style:name="WW8Num200z4" style:family="text"/>
    <style:style style:name="WW8Num200z3" style:family="text"/>
    <style:style style:name="WW8Num200z2" style:family="text"/>
    <style:style style:name="WW8Num200z1" style:family="text"/>
    <style:style style:name="WW8Num200z0" style:family="text"/>
    <style:style style:name="WW8Num199z3" style:family="text">
      <style:text-properties style:font-name="Symbol" style:font-name-complex="Symbol1"/>
    </style:style>
    <style:style style:name="WW8Num199z2" style:family="text">
      <style:text-properties style:font-name="Wingdings" style:font-name-complex="Wingdings1"/>
    </style:style>
    <style:style style:name="WW8Num199z1" style:family="text">
      <style:text-properties style:font-name="Courier New" style:font-name-complex="Courier New1"/>
    </style:style>
    <style:style style:name="WW8Num199z0" style:family="text">
      <style:text-properties style:font-name="Calibri" style:font-name-complex="Calibri1"/>
    </style:style>
    <style:style style:name="WW8Num198z8" style:family="text"/>
    <style:style style:name="WW8Num198z7" style:family="text"/>
    <style:style style:name="WW8Num198z6" style:family="text"/>
    <style:style style:name="WW8Num198z5" style:family="text"/>
    <style:style style:name="WW8Num198z4" style:family="text"/>
    <style:style style:name="WW8Num198z3" style:family="text"/>
    <style:style style:name="WW8Num198z2" style:family="text"/>
    <style:style style:name="WW8Num198z1" style:family="text"/>
    <style:style style:name="WW8Num198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97z8" style:family="text"/>
    <style:style style:name="WW8Num197z7" style:family="text"/>
    <style:style style:name="WW8Num197z6" style:family="text"/>
    <style:style style:name="WW8Num197z5" style:family="text"/>
    <style:style style:name="WW8Num197z4" style:family="text"/>
    <style:style style:name="WW8Num197z3" style:family="text"/>
    <style:style style:name="WW8Num197z2" style:family="text"/>
    <style:style style:name="WW8Num197z1" style:family="text"/>
    <style:style style:name="WW8Num197z0" style:family="text"/>
    <style:style style:name="WW8Num196z8" style:family="text"/>
    <style:style style:name="WW8Num196z7" style:family="text"/>
    <style:style style:name="WW8Num196z6" style:family="text"/>
    <style:style style:name="WW8Num196z5" style:family="text"/>
    <style:style style:name="WW8Num196z4" style:family="text"/>
    <style:style style:name="WW8Num196z3" style:family="text"/>
    <style:style style:name="WW8Num196z2" style:family="text"/>
    <style:style style:name="WW8Num196z0" style:family="text">
      <style:text-properties fo:font-weight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5z0" style:family="text">
      <style:text-properties fo:font-weight="normal" style:font-weight-asian="normal"/>
    </style:style>
    <style:style style:name="WW8Num194z8" style:family="text"/>
    <style:style style:name="WW8Num194z7" style:family="text"/>
    <style:style style:name="WW8Num194z6" style:family="text"/>
    <style:style style:name="WW8Num194z5" style:family="text"/>
    <style:style style:name="WW8Num194z4" style:family="text"/>
    <style:style style:name="WW8Num194z3" style:family="text"/>
    <style:style style:name="WW8Num194z2" style:family="text"/>
    <style:style style:name="WW8Num194z1" style:family="text"/>
    <style:style style:name="WW8Num194z0" style:family="text"/>
    <style:style style:name="WW8Num193z3" style:family="text">
      <style:text-properties style:font-name="Symbol" style:font-name-complex="Symbol1"/>
    </style:style>
    <style:style style:name="WW8Num193z2" style:family="text">
      <style:text-properties style:font-name="Wingdings" style:font-name-complex="Wingdings1"/>
    </style:style>
    <style:style style:name="WW8Num193z1" style:family="text">
      <style:text-properties style:font-name="Courier New" style:font-name-complex="Courier New1"/>
    </style:style>
    <style:style style:name="WW8Num193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92z8" style:family="text"/>
    <style:style style:name="WW8Num192z7" style:family="text"/>
    <style:style style:name="WW8Num192z6" style:family="text"/>
    <style:style style:name="WW8Num192z5" style:family="text"/>
    <style:style style:name="WW8Num192z4" style:family="text"/>
    <style:style style:name="WW8Num192z3" style:family="text"/>
    <style:style style:name="WW8Num192z2" style:family="text"/>
    <style:style style:name="WW8Num192z1" style:family="text"/>
    <style:style style:name="WW8Num192z0" style:family="text"/>
    <style:style style:name="WW8Num191z8" style:family="text"/>
    <style:style style:name="WW8Num191z7" style:family="text"/>
    <style:style style:name="WW8Num191z6" style:family="text"/>
    <style:style style:name="WW8Num191z5" style:family="text"/>
    <style:style style:name="WW8Num191z4" style:family="text"/>
    <style:style style:name="WW8Num191z3" style:family="text"/>
    <style:style style:name="WW8Num191z2" style:family="text"/>
    <style:style style:name="WW8Num191z1" style:family="text"/>
    <style:style style:name="WW8Num191z0" style:family="text"/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90z0" style:family="text">
      <style:text-properties fo:font-weight="normal" style:font-weight-asian="normal"/>
    </style:style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9z0" style:family="text">
      <style:text-properties fo:font-style="normal" fo:font-weight="normal" style:font-style-asian="normal" style:font-weight-asian="normal"/>
    </style:style>
    <style:style style:name="WW8Num188z8" style:family="text"/>
    <style:style style:name="WW8Num188z7" style:family="text"/>
    <style:style style:name="WW8Num188z6" style:family="text"/>
    <style:style style:name="WW8Num188z5" style:family="text"/>
    <style:style style:name="WW8Num188z4" style:family="text"/>
    <style:style style:name="WW8Num188z3" style:family="text"/>
    <style:style style:name="WW8Num188z2" style:family="text"/>
    <style:style style:name="WW8Num188z1" style:family="text">
      <style:text-properties fo:font-weight="normal" style:font-weight-asian="normal"/>
    </style:style>
    <style:style style:name="WW8Num188z0" style:family="text">
      <style:text-properties style:font-name="Arial" fo:font-weight="normal" style:font-name-asian="Times New Roman1" style:font-weight-asian="normal" style:font-name-complex="Times New Roman1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86z8" style:family="text"/>
    <style:style style:name="WW8Num186z7" style:family="text"/>
    <style:style style:name="WW8Num186z6" style:family="text"/>
    <style:style style:name="WW8Num186z5" style:family="text"/>
    <style:style style:name="WW8Num186z4" style:family="text"/>
    <style:style style:name="WW8Num186z3" style:family="text"/>
    <style:style style:name="WW8Num186z2" style:family="text"/>
    <style:style style:name="WW8Num186z0" style:family="text"/>
    <style:style style:name="WW8Num185z8" style:family="text"/>
    <style:style style:name="WW8Num185z7" style:family="text"/>
    <style:style style:name="WW8Num185z6" style:family="text"/>
    <style:style style:name="WW8Num185z5" style:family="text"/>
    <style:style style:name="WW8Num185z4" style:family="text"/>
    <style:style style:name="WW8Num185z3" style:family="text"/>
    <style:style style:name="WW8Num185z2" style:family="text"/>
    <style:style style:name="WW8Num185z1" style:family="text"/>
    <style:style style:name="WW8Num185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84z8" style:family="text"/>
    <style:style style:name="WW8Num184z7" style:family="text"/>
    <style:style style:name="WW8Num184z6" style:family="text"/>
    <style:style style:name="WW8Num184z5" style:family="text"/>
    <style:style style:name="WW8Num184z4" style:family="text"/>
    <style:style style:name="WW8Num184z3" style:family="text"/>
    <style:style style:name="WW8Num184z2" style:family="text"/>
    <style:style style:name="WW8Num184z1" style:family="text"/>
    <style:style style:name="WW8Num184z0" style:family="text"/>
    <style:style style:name="WW8Num183z2" style:family="text">
      <style:text-properties style:font-name="Wingdings" style:font-name-complex="Wingdings1"/>
    </style:style>
    <style:style style:name="WW8Num183z1" style:family="text">
      <style:text-properties style:font-name="Courier New" style:font-name-complex="Courier New1"/>
    </style:style>
    <style:style style:name="WW8Num183z0" style:family="text">
      <style:text-properties style:font-name="Symbol" style:font-name-complex="Symbol1"/>
    </style:style>
    <style:style style:name="WW8Num182z8" style:family="text"/>
    <style:style style:name="WW8Num182z7" style:family="text"/>
    <style:style style:name="WW8Num182z6" style:family="text"/>
    <style:style style:name="WW8Num182z5" style:family="text"/>
    <style:style style:name="WW8Num182z4" style:family="text"/>
    <style:style style:name="WW8Num182z3" style:family="text"/>
    <style:style style:name="WW8Num182z2" style:family="text"/>
    <style:style style:name="WW8Num182z1" style:family="text"/>
    <style:style style:name="WW8Num182z0" style:family="text">
      <style:text-properties fo:font-weight="normal" style:font-weight-asian="norma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81z1" style:family="text"/>
    <style:style style:name="WW8Num181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WW8Num180z8" style:family="text"/>
    <style:style style:name="WW8Num180z7" style:family="text"/>
    <style:style style:name="WW8Num180z6" style:family="text"/>
    <style:style style:name="WW8Num180z5" style:family="text"/>
    <style:style style:name="WW8Num180z4" style:family="text"/>
    <style:style style:name="WW8Num180z3" style:family="text"/>
    <style:style style:name="WW8Num180z2" style:family="text"/>
    <style:style style:name="WW8Num180z1" style:family="text"/>
    <style:style style:name="WW8Num180z0" style:family="text">
      <style:text-properties fo:font-weight="normal" style:font-weight-asian="normal"/>
    </style:style>
    <style:style style:name="WW8Num179z8" style:family="text"/>
    <style:style style:name="WW8Num179z7" style:family="text"/>
    <style:style style:name="WW8Num179z6" style:family="text"/>
    <style:style style:name="WW8Num179z5" style:family="text"/>
    <style:style style:name="WW8Num179z4" style:family="text"/>
    <style:style style:name="WW8Num179z3" style:family="text"/>
    <style:style style:name="WW8Num179z2" style:family="text"/>
    <style:style style:name="WW8Num179z1" style:family="text">
      <style:text-properties style:font-name="Arial" style:font-name-asian="Times New Roman1" style:font-name-complex="Times New Roman1"/>
    </style:style>
    <style:style style:name="WW8Num179z0" style:family="text">
      <style:text-properties fo:font-style="normal" fo:font-weight="normal" style:font-style-asian="normal" style:font-weight-asian="normal"/>
    </style:style>
    <style:style style:name="WW8Num178z2" style:family="text"/>
    <style:style style:name="WW8Num178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78z0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177z8" style:family="text"/>
    <style:style style:name="WW8Num177z7" style:family="text"/>
    <style:style style:name="WW8Num177z6" style:family="text"/>
    <style:style style:name="WW8Num177z5" style:family="text"/>
    <style:style style:name="WW8Num177z4" style:family="text"/>
    <style:style style:name="WW8Num177z3" style:family="text"/>
    <style:style style:name="WW8Num177z2" style:family="text"/>
    <style:style style:name="WW8Num177z1" style:family="text"/>
    <style:style style:name="WW8Num177z0" style:family="text">
      <style:text-properties fo:font-style="normal" fo:font-weight="normal" style:font-style-asian="normal" style:font-weight-asian="normal"/>
    </style:style>
    <style:style style:name="WW8Num176z8" style:family="text"/>
    <style:style style:name="WW8Num176z7" style:family="text"/>
    <style:style style:name="WW8Num176z6" style:family="text"/>
    <style:style style:name="WW8Num176z5" style:family="text"/>
    <style:style style:name="WW8Num176z4" style:family="text"/>
    <style:style style:name="WW8Num176z3" style:family="text"/>
    <style:style style:name="WW8Num176z2" style:family="text"/>
    <style:style style:name="WW8Num176z1" style:family="text"/>
    <style:style style:name="WW8Num176z0" style:family="text"/>
    <style:style style:name="WW8Num175z8" style:family="text"/>
    <style:style style:name="WW8Num175z7" style:family="text"/>
    <style:style style:name="WW8Num175z6" style:family="text"/>
    <style:style style:name="WW8Num175z5" style:family="text"/>
    <style:style style:name="WW8Num175z4" style:family="text"/>
    <style:style style:name="WW8Num175z3" style:family="text"/>
    <style:style style:name="WW8Num175z2" style:family="text"/>
    <style:style style:name="WW8Num175z1" style:family="text"/>
    <style:style style:name="WW8Num175z0" style:family="text">
      <style:text-properties fo:font-weight="normal" style:font-weight-asian="normal"/>
    </style:style>
    <style:style style:name="WW8Num174z8" style:family="text"/>
    <style:style style:name="WW8Num174z7" style:family="text"/>
    <style:style style:name="WW8Num174z6" style:family="text"/>
    <style:style style:name="WW8Num174z5" style:family="text"/>
    <style:style style:name="WW8Num174z4" style:family="text"/>
    <style:style style:name="WW8Num174z3" style:family="text"/>
    <style:style style:name="WW8Num174z2" style:family="text"/>
    <style:style style:name="WW8Num174z1" style:family="text"/>
    <style:style style:name="WW8Num174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73z6" style:family="text">
      <style:text-properties fo:font-weight="normal" style:font-weight-asian="normal"/>
    </style:style>
    <style:style style:name="WW8Num173z3" style:family="text">
      <style:text-properties style:font-name="Times New Roman" style:font-name-complex="Times New Roman1" style:font-weight-complex="bold"/>
    </style:style>
    <style:style style:name="WW8Num173z1" style:family="text"/>
    <style:style style:name="WW8Num173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72z3" style:family="text">
      <style:text-properties style:font-name="Symbol" style:font-name-complex="Symbol1"/>
    </style:style>
    <style:style style:name="WW8Num172z2" style:family="text">
      <style:text-properties style:font-name="Wingdings" style:font-name-complex="Wingdings1"/>
    </style:style>
    <style:style style:name="WW8Num172z1" style:family="text">
      <style:text-properties style:font-name="Courier New" style:font-name-complex="Courier New1"/>
    </style:style>
    <style:style style:name="WW8Num172z0" style:family="text"/>
    <style:style style:name="WW8Num171z8" style:family="text"/>
    <style:style style:name="WW8Num171z7" style:family="text"/>
    <style:style style:name="WW8Num171z6" style:family="text"/>
    <style:style style:name="WW8Num171z5" style:family="text"/>
    <style:style style:name="WW8Num171z4" style:family="text"/>
    <style:style style:name="WW8Num171z3" style:family="text"/>
    <style:style style:name="WW8Num171z2" style:family="text"/>
    <style:style style:name="WW8Num171z1" style:family="text">
      <style:text-properties fo:font-style="normal" fo:font-weight="normal" style:font-style-asian="normal" style:font-weight-asian="normal"/>
    </style:style>
    <style:style style:name="WW8Num171z0" style:family="text"/>
    <style:style style:name="WW8Num170z6" style:family="text">
      <style:text-properties fo:font-weight="normal" style:font-weight-asian="normal"/>
    </style:style>
    <style:style style:name="WW8Num170z1" style:family="text">
      <style:text-properties style:font-weight-complex="bold"/>
    </style:style>
    <style:style style:name="WW8Num170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9z1" style:family="text"/>
    <style:style style:name="WW8Num169z0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68z0" style:family="text">
      <style:text-properties style:font-name="Arial" style:font-name-asian="Times New Roman1" style:font-name-complex="Times New Roman1"/>
    </style:style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7z0" style:family="text">
      <style:text-properties fo:font-weight="normal" style:font-weight-asian="normal"/>
    </style:style>
    <style:style style:name="WW8Num166z8" style:family="text"/>
    <style:style style:name="WW8Num166z7" style:family="text"/>
    <style:style style:name="WW8Num166z6" style:family="text"/>
    <style:style style:name="WW8Num166z5" style:family="text"/>
    <style:style style:name="WW8Num166z4" style:family="text"/>
    <style:style style:name="WW8Num166z3" style:family="text"/>
    <style:style style:name="WW8Num166z2" style:family="text"/>
    <style:style style:name="WW8Num166z1" style:family="text"/>
    <style:style style:name="WW8Num166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65z8" style:family="text"/>
    <style:style style:name="WW8Num165z7" style:family="text"/>
    <style:style style:name="WW8Num165z6" style:family="text"/>
    <style:style style:name="WW8Num165z5" style:family="text"/>
    <style:style style:name="WW8Num165z4" style:family="text"/>
    <style:style style:name="WW8Num165z3" style:family="text"/>
    <style:style style:name="WW8Num165z2" style:family="text"/>
    <style:style style:name="WW8Num165z1" style:family="text"/>
    <style:style style:name="WW8Num165z0" style:family="text">
      <style:text-properties fo:font-weight="normal" style:font-weight-asian="normal"/>
    </style:style>
    <style:style style:name="WW8Num164z8" style:family="text"/>
    <style:style style:name="WW8Num164z7" style:family="text"/>
    <style:style style:name="WW8Num164z6" style:family="text"/>
    <style:style style:name="WW8Num164z5" style:family="text"/>
    <style:style style:name="WW8Num164z4" style:family="text"/>
    <style:style style:name="WW8Num164z3" style:family="text"/>
    <style:style style:name="WW8Num164z2" style:family="text"/>
    <style:style style:name="WW8Num164z1" style:family="text"/>
    <style:style style:name="WW8Num164z0" style:family="text">
      <style:text-properties style:font-name="Symbol" fo:font-size="12pt" style:font-name-asian="Times New Roman1" style:font-size-asian="12pt" style:font-name-complex="Times New Roman1"/>
    </style:style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>
      <style:text-properties fo:font-weight="normal" style:font-weight-asian="normal"/>
    </style:style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60z8" style:family="text"/>
    <style:style style:name="WW8Num160z7" style:family="text"/>
    <style:style style:name="WW8Num160z6" style:family="text"/>
    <style:style style:name="WW8Num160z5" style:family="text"/>
    <style:style style:name="WW8Num160z4" style:family="text"/>
    <style:style style:name="WW8Num160z3" style:family="text"/>
    <style:style style:name="WW8Num160z2" style:family="text"/>
    <style:style style:name="WW8Num160z1" style:family="text"/>
    <style:style style:name="WW8Num160z0" style:family="text">
      <style:text-properties fo:font-style="normal" fo:font-weight="normal" style:font-style-asian="normal" style:font-weight-asian="normal"/>
    </style:style>
    <style:style style:name="WW8Num159z8" style:family="text"/>
    <style:style style:name="WW8Num159z7" style:family="text"/>
    <style:style style:name="WW8Num159z6" style:family="text"/>
    <style:style style:name="WW8Num159z5" style:family="text"/>
    <style:style style:name="WW8Num159z4" style:family="text"/>
    <style:style style:name="WW8Num159z3" style:family="text"/>
    <style:style style:name="WW8Num159z2" style:family="text"/>
    <style:style style:name="WW8Num159z1" style:family="text"/>
    <style:style style:name="WW8Num159z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6" style:family="text">
      <style:text-properties fo:font-weight="normal" style:font-weight-asian="normal"/>
    </style:style>
    <style:style style:name="WW8Num157z3" style:family="text">
      <style:text-properties style:font-name="Times New Roman" style:font-name-complex="Times New Roman1" style:font-size-complex="11pt"/>
    </style:style>
    <style:style style:name="WW8Num157z1" style:family="text">
      <style:text-properties style:font-name="Times New Roman" style:font-name-complex="Times New Roman1" style:font-size-complex="11pt"/>
    </style:style>
    <style:style style:name="WW8Num15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>
      <style:text-properties fo:font-style="normal" fo:font-weight="normal" style:font-style-asian="normal" style:font-weight-asian="normal"/>
    </style:style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>
      <style:text-properties fo:font-weight="normal" style:font-weight-asian="normal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4z0" style:family="text">
      <style:text-properties fo:font-style="normal" fo:font-weight="normal" style:font-style-asian="normal" style:font-weight-asian="normal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153z0" style:family="text">
      <style:text-properties fo:font-weight="normal" style:font-weight-asian="normal"/>
    </style:style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fo:font-size="12pt" fo:font-style="normal" style:font-size-asian="12pt" style:font-style-asian="normal" style:font-size-complex="12pt" style:font-weight-complex="bold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>
      <style:text-properties fo:font-weight="normal" style:font-weight-asian="normal"/>
    </style:style>
    <style:style style:name="WW8Num150z1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fo:font-style="normal" fo:font-weight="normal" style:font-style-asian="normal" style:font-weight-asian="normal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>
      <style:text-properties fo:font-weight="normal" style:font-weight-asian="normal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7z0" style:family="text">
      <style:text-properties fo:font-weight="normal" style:font-weight-asian="normal"/>
    </style:style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6z0" style:family="text"/>
    <style:style style:name="WW8Num145z8" style:family="text"/>
    <style:style style:name="WW8Num145z7" style:family="text"/>
    <style:style style:name="WW8Num145z6" style:family="text"/>
    <style:style style:name="WW8Num145z5" style:family="text"/>
    <style:style style:name="WW8Num145z4" style:family="text"/>
    <style:style style:name="WW8Num145z3" style:family="text"/>
    <style:style style:name="WW8Num145z2" style:family="text"/>
    <style:style style:name="WW8Num145z1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>
      <style:text-properties fo:font-style="normal" fo:font-weight="normal" style:font-style-asian="normal" style:font-weight-asian="normal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>
      <style:text-properties style:font-name="Arial" style:font-name-complex="Arial1"/>
    </style:style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weight-complex="bold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0" style:family="text">
      <style:text-properties fo:font-weight="normal" style:font-weight-asian="normal"/>
    </style:style>
    <style:style style:name="WW8Num135z6" style:family="text">
      <style:text-properties fo:font-weight="normal" style:font-weight-asian="normal"/>
    </style:style>
    <style:style style:name="WW8Num135z3" style:family="text">
      <style:text-properties style:font-name="Times New Roman" style:font-name-complex="Times New Roman1"/>
    </style:style>
    <style:style style:name="WW8Num135z1" style:family="text"/>
    <style:style style:name="WW8Num135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>
      <style:text-properties fo:font-weight="normal" style:font-weight-asian="normal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>
      <style:text-properties style:font-name="Arial" fo:font-weight="normal" style:font-weight-asian="normal" style:font-name-complex="Arial1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tyle="normal" fo:font-weight="normal" style:font-style-asian="normal" style:font-weight-asian="normal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0" style:family="text">
      <style:text-properties fo:font-weight="normal" style:font-weight-asian="normal"/>
    </style:style>
    <style:style style:name="WW8Num130z6" style:family="text">
      <style:text-properties fo:font-weight="normal" style:font-weight-asian="normal"/>
    </style:style>
    <style:style style:name="WW8Num130z1" style:family="text">
      <style:text-properties style:font-weight-complex="bold"/>
    </style:style>
    <style:style style:name="WW8Num130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Arial" fo:font-weight="normal" style:font-name-asian="Times New Roman1" style:font-weight-asian="normal" style:font-name-complex="Times New Roman1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Times New Roman" style:font-name-asian="Times New Roman1" style:font-name-complex="Times New Roman1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24z3" style:family="text">
      <style:text-properties style:font-name="Symbol" style:font-name-complex="Symbol1"/>
    </style:style>
    <style:style style:name="WW8Num124z2" style:family="text">
      <style:text-properties style:font-name="Wingdings" style:font-name-complex="Wingdings1"/>
    </style:style>
    <style:style style:name="WW8Num124z1" style:family="text">
      <style:text-properties style:font-name="Courier New" style:font-name-complex="Courier New1"/>
    </style:style>
    <style:style style:name="WW8Num124z0" style:family="text"/>
    <style:style style:name="WW8Num123z3" style:family="text">
      <style:text-properties style:font-name="Symbol" style:font-name-complex="Symbol1"/>
    </style:style>
    <style:style style:name="WW8Num123z2" style:family="text">
      <style:text-properties style:font-name="Wingdings" style:font-name-complex="Wingdings1"/>
    </style:style>
    <style:style style:name="WW8Num123z1" style:family="text">
      <style:text-properties style:font-name="Courier New" style:font-name-complex="Courier New1"/>
    </style:style>
    <style:style style:name="WW8Num123z0" style:family="text">
      <style:text-properties style:font-name="Arial" style:font-name-complex="Arial1" style:font-size-complex="12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weight="normal" style:font-weight-asian="normal"/>
    </style:style>
    <style:style style:name="WW8Num121z0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fo:font-style="normal" fo:font-weight="normal" style:font-style-asian="normal" style:font-weight-asian="norma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weight-complex="bold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>
      <style:text-properties style:font-name="Arial" fo:font-weight="normal" style:font-name-asian="Times New Roman1" style:font-weight-asian="normal" style:font-name-complex="Times New Roman1"/>
    </style:style>
    <style:style style:name="WW8Num112z0" style:family="text">
      <style:text-properties fo:font-weight="normal" style:font-weight-asian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weight="normal" style:font-weight-asian="normal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05z1" style:family="text">
      <style:text-properties style:font-name="Arial" style:font-name-asian="Times New Roman1" style:font-name-complex="Times New Roman1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font-weight="normal" style:font-weight-asian="normal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6" style:family="text">
      <style:text-properties fo:font-weight="normal" style:font-weight-asian="normal"/>
    </style:style>
    <style:style style:name="WW8Num101z1" style:family="text"/>
    <style:style style:name="WW8Num101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style:font-size-complex="12pt" style:font-weight-complex="bold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97z0" style:family="text">
      <style:text-properties style:font-name="Arial" style:font-name-complex="Arial1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6" style:family="text">
      <style:text-properties fo:font-weight="normal" style:font-weight-asian="normal"/>
    </style:style>
    <style:style style:name="WW8Num94z1" style:family="text"/>
    <style:style style:name="WW8Num94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93z2" style:family="text">
      <style:text-properties style:font-name-complex="Times New Roman1"/>
    </style:style>
    <style:style style:name="WW8Num93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93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size-complex="16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fo:font-weight="normal" style:font-weight-asian="normal"/>
    </style:style>
    <style:style style:name="WW8Num87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Times New Roman" fo:font-size="12pt" style:font-name-asian="Symbol1" style:font-size-asian="12pt" style:font-name-complex="Times New Roman1" style:font-size-complex="12pt"/>
    </style:style>
    <style:style style:name="WW8Num84z6" style:family="text">
      <style:text-properties fo:font-weight="normal" style:font-weight-asian="normal"/>
    </style:style>
    <style:style style:name="WW8Num84z3" style:family="text">
      <style:text-properties style:font-name="Times New Roman" style:font-name-complex="Times New Roman1"/>
    </style:style>
    <style:style style:name="WW8Num84z1" style:family="text"/>
    <style:style style:name="WW8Num84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6" style:family="text">
      <style:text-properties fo:font-weight="normal" style:font-weight-asian="normal"/>
    </style:style>
    <style:style style:name="WW8Num82z3" style:family="text">
      <style:text-properties style:font-name="Times New Roman" style:font-name-complex="Times New Roman1" style:font-weight-complex="bold"/>
    </style:style>
    <style:style style:name="WW8Num82z1" style:family="text"/>
    <style:style style:name="WW8Num82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Arial" fo:font-weight="normal" style:font-name-asian="Times New Roman1" style:font-weight-asian="normal" style:font-name-complex="Times New Roman1" style:font-size-complex="12pt"/>
    </style:style>
    <style:style style:name="WW8Num79z3" style:family="text">
      <style:text-properties style:font-name-complex="Times New Roman1"/>
    </style:style>
    <style:style style:name="WW8Num79z2" style:family="text">
      <style:text-properties style:font-name="Calibri" style:font-name-complex="Calibri1"/>
    </style:style>
    <style:style style:name="WW8Num79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color="#000000" fo:font-size="12pt" style:font-size-asian="12pt" style:font-size-complex="12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Arial" fo:font-weight="normal" style:font-name-asian="Times New Roman1" style:font-weight-asian="normal" style:font-name-complex="Times New Roman1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Arial" style:font-name-asian="Times New Roman1" style:font-name-complex="Times New Roman1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 style:font-size-complex="12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fo:font-weight="normal" style:font-weight-asian="normal"/>
    </style:style>
    <style:style style:name="WW8Num58z0" style:family="text">
      <style:text-properties fo:font-weight="normal" style:font-weight-asian="normal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0" style:family="text"/>
    <style:style style:name="WW8Num54z6" style:family="text">
      <style:text-properties fo:color="#000000" fo:font-size="12pt" fo:font-style="normal" style:font-size-asian="12pt" style:font-style-asian="normal" style:font-name-complex="Times New Roman1" style:font-size-complex="12pt" style:font-weight-complex="bold"/>
    </style:style>
    <style:style style:name="WW8Num54z3" style:family="text">
      <style:text-properties style:font-name-complex="Times New Roman1"/>
    </style:style>
    <style:style style:name="WW8Num54z2" style:family="text">
      <style:text-properties style:font-name="Calibri" style:font-name-complex="Calibri1"/>
    </style:style>
    <style:style style:name="WW8Num54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4z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Arial" style:font-name-complex="Arial1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2" style:family="text">
      <style:text-properties style:font-name="StarSymbol1" fo:font-size="9pt" style:font-size-asian="9pt" style:font-name-complex="StarSymbol2" style:font-size-complex="9pt"/>
    </style:style>
    <style:style style:name="WW8Num21z1" style:family="text">
      <style:text-properties style:font-name="Wingdings 2" style:font-name-complex="Times New Roman1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Times New Roman" style:font-name-complex="Times New Roman1"/>
    </style:style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6" style:family="text">
      <style:text-properties fo:font-weight="normal" style:font-weight-asian="normal"/>
    </style:style>
    <style:style style:name="WW8Num13z3" style:family="text">
      <style:text-properties style:font-name="Times New Roman" style:font-name-complex="Times New Roman1"/>
    </style:style>
    <style:style style:name="WW8Num13z1" style:family="text"/>
    <style:style style:name="WW8Num13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9T12:32:00</meta:creation-date>
    <meta:initial-creator>JolantaNiewiara</meta:initial-creator>
    <dc:language>pl-PL</dc:language>
    <meta:print-date>2021-07-06T11:28:00</meta:print-date>
    <dc:date>2024-05-29T13:14:48</dc:date>
    <meta:editing-cycles>19</meta:editing-cycles>
    <meta:editing-duration>PT32S</meta:editing-duration>
    <meta:generator>OpenOffice/4.1.7$Win32 OpenOffice.org_project/417m1$Build-9800</meta:generator>
    <meta:document-statistic meta:table-count="1" meta:image-count="0" meta:object-count="0" meta:page-count="1" meta:paragraph-count="27" meta:word-count="160" meta:character-count="1329"/>
    <meta:user-defined meta:name="Company">KGP</meta:user-defined>
    <meta:template xlink:type="simple" xlink:actuate="onRequest" xlink:title="Normal" xlink:href=""/>
  </office:meta>
</office:document-meta>
</file>